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 fo:line-height="100%">
        <style:tab-stops>
          <style:tab-stop style:type="center" style:position="1.7916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P3" style:parent-style-name="Normal" style:family="paragraph">
      <style:paragraph-properties style:vertical-align="auto" fo:margin-bottom="0in" fo:line-height="100%">
        <style:tab-stops>
          <style:tab-stop style:type="center" style:position="1.7916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P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hr" style:country-asian="HR" fo:hyphenate="true"/>
    </style:style>
    <style:style style:name="P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hr" style:country-asian="HR" fo:hyphenate="true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01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style:vertical-align="auto" fo:margin-bottom="0in" fo:line-height="100%" fo:text-indent="-0.009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vertical-align="auto" fo:margin-bottom="0in" fo:line-height="100%" fo:text-indent="-0.009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vertical-align="auto" fo:margin-bottom="0in" fo:line-height="100%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vertical-align="auto" fo:margin-bottom="0in" fo:line-height="100%" fo:text-indent="-0.009in"/>
    </style:style>
    <style:style style:name="T15" style:parent-style-name="Zadanifontodlomka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style:vertical-align="auto" fo:margin-bottom="0in" fo:line-height="100%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style:vertical-align="auto" fo:margin-bottom="0in" fo:line-height="100%" fo:text-indent="-0.009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style:vertical-align="auto" fo:margin-bottom="0in" fo:line-height="100%" fo:text-indent="-0.009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style:vertical-align="auto" fo:margin-bottom="0in" fo:line-height="100%" fo:text-indent="-0.009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style:vertical-align="auto" fo:margin-bottom="0in" fo:line-height="100%" fo:text-indent="-0.009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style:vertical-align="auto" fo:margin-bottom="0in" fo:line-height="100%" fo:text-indent="-0.009in"/>
    </style:style>
    <style:style style:name="T22" style:parent-style-name="Zadanifontodlomka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style:vertical-align="auto" fo:margin-bottom="0in" fo:line-height="100%"/>
      <style:text-properties style:font-name="Arial Narrow" style:font-name-asian="Arial Unicode MS" style:font-name-complex="Arial" fo:font-weight="bold" style:font-weight-asian="bold" style:font-weight-complex="bold" fo:font-size="12pt" style:font-size-asian="12pt" style:font-size-complex="12pt"/>
    </style:style>
    <style:style style:name="TableColumn25" style:family="table-column">
      <style:table-column-properties style:column-width="5.4145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24" style:family="table">
      <style:table-properties style:width="6.3986in" fo:margin-left="-0.0034in" table:align="lef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2923in"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Odlomakpopisa" style:list-style-name="LFO1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complex="Arial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 style:min-row-height="0.3951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Odlomakpopisa" style:list-style-name="LFO1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complex="Arial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Odlomakpopisa" style:list-style-name="LFO1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complex="Arial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Odlomakpopisa" style:list-style-name="LFO1" style:family="paragraph">
      <style:paragraph-properties fo:margin-bottom="0in" fo:line-height="100%" fo:margin-left="0.0201in" fo:text-indent="-0.0201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Odlomakpopisa" style:list-style-name="LFO1" style:family="paragraph">
      <style:paragraph-properties fo:margin-bottom="0in" fo:line-height="100%" fo:margin-left="0in" fo:text-indent="0in">
        <style:tab-stops>
          <style:tab-stop style:type="left" style:position="0.2173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Odlomakpopisa" style:list-style-name="LFO1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complex="Arial"/>
    </style:style>
    <style:style style:name="P73" style:parent-style-name="Odlomakpopisa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Odlomakpopisa" style:list-style-name="LFO1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Odlomakpopisa" style:list-style-name="LFO1" style:family="paragraph">
      <style:paragraph-properties fo:margin-bottom="0in" fo:line-height="100%" fo:margin-left="0.2173in" fo:text-indent="-0.1972in">
        <style:tab-stops/>
      </style:paragraph-properties>
      <style:text-properties style:font-name="Arial" style:font-name-complex="Arial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min-row-height="0.4798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Odlomakpopisa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 style:min-row-height="0.3909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0.9673in"/>
        </style:tab-stops>
      </style:paragraph-properties>
      <style:text-properties style:font-name="Arial" style:font-name-complex="Arial"/>
    </style:style>
    <style:style style:name="P103" style:parent-style-name="Odlomakpopisa" style:family="paragraph">
      <style:paragraph-properties fo:text-align="justify" fo:margin-bottom="0in" fo:line-height="100%" fo:margin-left="0.0236in">
        <style:tab-stops>
          <style:tab-stop style:type="left" style:position="0.1937in"/>
        </style:tab-stops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8" style:family="table-row">
      <style:table-row-properties style:min-row-height="0.4541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Odlomakpopisa" style:list-style-name="LFO1" style:family="paragraph">
      <style:paragraph-properties fo:margin-bottom="0in" fo:line-height="100%">
        <style:tab-stops>
          <style:tab-stop style:type="left" style:position="0.9673in"/>
        </style:tab-stops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 style:min-row-height="0.4902in"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Odlomakpopisa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Odlomakpopisa" style:list-style-name="LFO1" style:family="paragraph">
      <style:paragraph-properties fo:margin-bottom="0in" fo:line-height="100%">
        <style:tab-stops>
          <style:tab-stop style:type="left" style:position="0.7701in"/>
          <style:tab-stop style:type="left" style:position="0.9673in"/>
        </style:tab-stops>
      </style:paragraph-properties>
      <style:text-properties style:font-name="Arial" style:font-name-complex="Arial"/>
    </style:style>
    <style:style style:name="P125" style:parent-style-name="Odlomakpopisa" style:family="paragraph">
      <style:paragraph-properties fo:margin-bottom="0in" fo:line-height="100%" fo:margin-left="0.0201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Odlomakpopisa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P133" style:parent-style-name="Odlomakpopisa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 style:min-row-height="0.3055in"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Odlomakpopisa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P141" style:parent-style-name="Odlomakpopisa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Odlomakpopisa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P149" style:parent-style-name="Odlomakpopisa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Odlomakpopisa" style:list-style-name="LFO1" style:family="paragraph">
      <style:paragraph-properties fo:margin-bottom="0in" fo:line-height="100%">
        <style:tab-stops>
          <style:tab-stop style:type="left" style:position="0.8187in"/>
        </style:tab-stops>
      </style:paragraph-properties>
      <style:text-properties style:font-name="Arial" style:font-name-complex="Arial"/>
    </style:style>
    <style:style style:name="P157" style:parent-style-name="Odlomakpopisa" style:family="paragraph">
      <style:paragraph-properties fo:text-align="justify" fo:margin-bottom="0in" fo:line-height="100%" fo:margin-left="0.023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Odlomakpopisa" style:list-style-name="LFO1" style:family="paragraph">
      <style:paragraph-properties fo:text-align="justify" fo:margin-bottom="0in" fo:line-height="100%">
        <style:tab-stops>
          <style:tab-stop style:type="left" style:position="0.7208in"/>
        </style:tab-stops>
      </style:paragraph-properties>
      <style:text-properties style:font-name="Arial" style:font-name-complex="Arial"/>
    </style:style>
    <style:style style:name="P165" style:parent-style-name="Odlomakpopisa" style:family="paragraph">
      <style:paragraph-properties fo:text-align="justify" fo:margin-bottom="0in" fo:line-height="100%" fo:margin-left="0.023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66" style:parent-style-name="Odlomakpopisa" style:family="paragraph">
      <style:paragraph-properties fo:text-align="justify" fo:margin-bottom="0in" fo:line-height="100%" fo:margin-left="0.023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67" style:parent-style-name="Odlomakpopisa" style:family="paragraph">
      <style:paragraph-properties fo:margin-bottom="0in" fo:line-height="100%" fo:margin-left="0.2208in">
        <style:tab-stops/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Odlomakpopisa" style:list-style-name="LFO1" style:family="paragraph">
      <style:paragraph-properties fo:margin-bottom="0in" fo:line-height="100%" fo:margin-left="0.2208in">
        <style:tab-stops/>
      </style:paragraph-properties>
      <style:text-properties style:font-name="Arial" style:font-name-complex="Arial"/>
    </style:style>
    <style:style style:name="P175" style:parent-style-name="Odlomakpopisa" style:family="paragraph">
      <style:paragraph-properties fo:margin-bottom="0in" fo:line-height="100%" fo:margin-left="0.2208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text-align="justify" fo:margin-bottom="0in" fo:line-height="101%"/>
      <style:text-properties style:font-name="Arial" style:font-name-complex="Arial"/>
    </style:style>
    <style:style style:name="P181" style:parent-style-name="Normal" style:family="paragraph">
      <style:paragraph-properties fo:text-align="justify" fo:margin-bottom="0in" fo:line-height="101%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185" style:parent-style-name="Zadanifontodlomka" style:family="text">
      <style:text-properties style:font-name="Arial" style:font-name-complex="Arial" fo:color="#FF0000"/>
    </style:style>
    <style:style style:name="T186" style:parent-style-name="Zadanifontodlomka" style:family="text">
      <style:text-properties style:font-name="Arial" style:font-name-complex="Arial"/>
    </style:style>
    <style:style style:name="T187" style:parent-style-name="Zadanifontodlomka" style:family="text">
      <style:text-properties style:font-name="Arial" style:font-name-complex="Arial"/>
    </style:style>
    <style:style style:name="P188" style:parent-style-name="Bezproreda" style:family="paragraph">
      <style:text-properties style:font-name="Arial" style:font-name-complex="Arial"/>
    </style:style>
    <style:style style:name="P189" style:parent-style-name="Bezproreda" style:family="paragraph">
      <style:text-properties style:font-name="Arial" style:font-name-complex="Arial"/>
    </style:style>
    <style:style style:name="P190" style:parent-style-name="Bezproreda" style:family="paragraph">
      <style:text-properties style:font-name="Arial" style:font-name-complex="Arial" fo:font-weight="bold" style:font-weight-asian="bold"/>
    </style:style>
    <style:style style:name="P191" style:parent-style-name="Bezproreda" style:family="paragraph">
      <style:text-properties style:font-name="Arial" style:font-name-complex="Arial"/>
    </style:style>
    <style:style style:name="T192" style:parent-style-name="Zadanifontodlomka" style:family="text">
      <style:text-properties style:font-name="Arial" style:font-name-complex="Arial" fo:color="#FF0000"/>
    </style:style>
    <style:style style:name="T193" style:parent-style-name="Zadanifontodlomka" style:family="text">
      <style:text-properties style:font-name="Arial" style:font-name-complex="Arial" fo:color="#FF0000"/>
    </style:style>
    <style:style style:name="T194" style:parent-style-name="Zadanifontodlomka" style:family="text">
      <style:text-properties style:font-name="Arial" style:font-name-complex="Arial"/>
    </style:style>
    <style:style style:name="T195" style:parent-style-name="Zadanifontodlomka" style:family="text">
      <style:text-properties style:font-name="Arial" style:font-name-complex="Arial"/>
    </style:style>
    <style:style style:name="P196" style:parent-style-name="Bezproreda" style:family="paragraph">
      <style:text-properties style:font-name="Arial" style:font-name-complex="Arial"/>
    </style:style>
    <style:style style:name="P197" style:parent-style-name="Bezproreda" style:family="paragraph">
      <style:text-properties style:font-name="Arial" style:font-name-complex="Arial"/>
    </style:style>
    <style:style style:name="T198" style:parent-style-name="Zadanifontodlomka" style:family="text">
      <style:text-properties style:font-name="Arial" style:font-name-complex="Arial" fo:color="#FF0000"/>
    </style:style>
    <style:style style:name="T199" style:parent-style-name="Zadanifontodlomka" style:family="text">
      <style:text-properties style:font-name="Arial" style:font-name-complex="Arial" fo:color="#FF0000"/>
    </style:style>
    <style:style style:name="T200" style:parent-style-name="Zadanifontodlomka" style:family="text">
      <style:text-properties style:font-name="Arial" style:font-name-complex="Arial"/>
    </style:style>
    <style:style style:name="T201" style:parent-style-name="Zadanifontodlomka" style:family="text">
      <style:text-properties style:font-name="Arial" style:font-name-complex="Arial"/>
    </style:style>
    <style:style style:name="T202" style:parent-style-name="Zadanifontodlomka" style:family="text">
      <style:text-properties style:font-name="Arial" style:font-name-complex="Arial"/>
    </style:style>
    <style:style style:name="T203" style:parent-style-name="Zadanifontodlomka" style:family="text">
      <style:text-properties style:font-name="Arial" style:font-name-complex="Arial"/>
    </style:style>
    <style:style style:name="P204" style:parent-style-name="Bezproreda" style:family="paragraph">
      <style:text-properties style:font-name="Arial" style:font-name-complex="Arial"/>
    </style:style>
    <style:style style:name="P205" style:parent-style-name="Bezproreda" style:family="paragraph">
      <style:text-properties style:font-name="Arial" style:font-name-complex="Arial"/>
    </style:style>
  </office:automatic-styles>
  <office:body>
    <office:text text:use-soft-page-breaks="true">
      <text:p text:style-name="P1">GRAD BJELOVAR</text:p>
      <text:p text:style-name="P3">UO ZA GOSPODARSTVO</text:p>
      <text:p text:style-name="P4">Povjerenstvo za provjeru ispunjavanja propisanih (formalnih)<text:s/></text:p>
      <text:p text:style-name="P5">uvjeta prijavljenih jednogodišnjih programa i/ili projekata u području<text:s/></text:p>
      <text:p text:style-name="P6">gospodarstva<text:s/>pristiglih na Javni poziv za udruge iz područja<text:s/></text:p>
      <text:p text:style-name="P7">gospodarstva Grada Bjelovara za 2019. godinu<text:s/></text:p>
      <text:p text:style-name="P8"/>
      <text:p text:style-name="P9">Tablica za provjeru ispunjavanja propisanih (formalnih) uvjeta prijavljenih programa ili projekata pristiglih na<text:s/></text:p>
      <text:p text:style-name="P10">Javni poziv za financiranje jednogodišnjih programa ili projekata udruga iz područja gospodarstva Grada Bjelovara za 2019. godinu</text:p>
      <text:p text:style-name="P11"/>
      <text:p text:style-name="P12">Naziv prijavitelja programa ili projekta:</text:p>
      <text:p text:style-name="P13"/>
      <text:p text:style-name="P14"><text:span text:style-name="T15">_________________________________________________________________________________</text:span></text:p>
      <text:p text:style-name="P16"/>
      <text:p text:style-name="P17">Adresa<text:s/>__________________________________________________________________________</text:p>
      <text:p text:style-name="P18"/>
      <text:p text:style-name="P19">Naziv programa ili projekta _________________________________________________________</text:p>
      <text:p text:style-name="P20"/>
      <text:p text:style-name="P21"><text:span text:style-name="T22">Programsko područje na koje su se prijavili ____________________________________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pisani (formalni) kriteriji<text:s/></text:p>
          </table:table-cell>
          <table:table-cell table:style-name="TableCell31">
            <text:p text:style-name="P32">DA</text:p>
          </table:table-cell>
          <table:table-cell table:style-name="TableCell33">
            <text:p text:style-name="P34">NE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Omotnica je zatvorena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Na omotnici je naznačen naziv Javnog poziva i naznaka „ne otvaraj- naziv javnog poziva“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Prijava je dostavljena u roku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Na omotnici je naznačen datum i točno vrijeme podnošenja prijave<text:s/></text:p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Prijava je dostavljena na pravi Javni poziv<text:s/>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Popunjen, potpisan i ovjeren Obrazac opisa programa ili projekta -2 primjerka –ispunjen na računalu<text:s/></text:p>
              </text:list-item>
            </text:list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Popunjen, potpisan i ovjeren Obrazac proračuna programa ili projekta – 2 primjerka – ispunjen na<text:s/>računalu</text:p>
              </text:list-item>
            </text:list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Lokacije provedbe programa ili projekta je prihvatljiva lokacija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Zatraženi iznos sredstava je unutar financijskih pragova postavljenih u Javnom pozivu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<text:s/>Propisani Obrazac Izjave o nepostojanju dvostrukog financiranja je <text:s text:c="2"/></text:p>
              </text:list-item>
            </text:list>
            <text:p text:style-name="P103"><text:s text:c="5"/>dostavljen, potpisan i ovjere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<text:s/>Izvadak iz Registra Udruga RH ne starije od mjesec dana od raspisivanja Javnog poziva – može i elektronski ispis iz Registra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Izvadak iz Registra neprofitnih organizacija ne starije od mjesec dana- 2 primjerka – može i<text:s/>elektronski ispis iz Registra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Preslika financijskog izvješća o poslovanju udruge za 2018. – FINA</text:p>
              </text:list-item>
            </text:list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<text:s/>Preslika ovjerenog Statuta udruge <text:s/>-(registrirana djelatnost koju su <text:s/></text:p>
              </text:list-item>
            </text:list>
            <text:p text:style-name="P133"><text:s/>prijavile na Javni poziv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ext:soft-page-break/>
        <table:table-row table:style-name="TableRow138">
          <table:table-cell table:style-name="TableCell139">
            <text:list text:style-name="LFO1" text:continue-numbering="true">
              <text:list-item>
                <text:p text:style-name="P140">Plan i program rada udruge za 2019. godinu<text:s/></text:p>
              </text:list-item>
            </text:list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Potvrda Ministarstva financija /Porezne uprave o stanju javnog dugovanja za prijavitelje <text:s/>(ne smije postojati dug)</text:p>
              </text:list-item>
            </text:list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Potvrda Grada Bjelovara o nepostojanju dugovanja prema Gradu Bjelovaru</text:p>
              </text:list-item>
            </text:list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Uvjerenje nadležnog suda, ne starije od 6 mjeseci, da se<text:s/>protiv osobe<text:s/></text:p>
              </text:list-item>
            </text:list>
            <text:p text:style-name="P165"><text:s text:c="5"/>ovlaštene za zastupanje udruge u voditelja programa ili projekta ne vodi <text:s text:c="2"/></text:p>
            <text:p text:style-name="P166"><text:s text:c="5"/>kazneni postupak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Propisani Obrazac Izjave o financiranim projektima iz javnih sredstava u 2018. godini <text:s/>je dostavljen, potpisan i ovjeren<text:s/></text:p>
              </text:list-item>
            </text:list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U<text:s/>Bjelovaru, ____.travnja 2019.</text:p>
      <text:p text:style-name="P182"/>
      <text:p text:style-name="P183"><text:tab/><text:tab/><text:tab/><text:tab/><text:tab/><text:tab/></text:p>
      <text:p text:style-name="P184">Predsjednik Povjerenstva<text:s/></text:p>
      <text:p text:style-name="Bezproreda"><text:span text:style-name="T185">Ivan Tkaličanac<text:s/></text:span><text:span text:style-name="T186"><text:tab/></text:span><text:span text:style-name="T187"><text:tab/>________________________________</text:span></text:p>
      <text:p text:style-name="P188"><text:tab/><text:tab/><text:tab/><text:tab/>(potpis)</text:p>
      <text:p text:style-name="P189"/>
      <text:p text:style-name="P190">Članovi Povjerenstva<text:s/></text:p>
      <text:p text:style-name="P191"/>
      <text:p text:style-name="Bezproreda"><text:span text:style-name="T192">Eduard Jetelina</text:span><text:span text:style-name="T193"><text:tab/></text:span><text:span text:style-name="T194"><text:tab/><text:s/></text:span><text:span text:style-name="T195"><text:tab/>_________________________________</text:span></text:p>
      <text:p text:style-name="P196"><text:tab/><text:tab/><text:tab/><text:tab/>(potpis)</text:p>
      <text:p text:style-name="P197"/>
      <text:p text:style-name="Bezproreda"><text:span text:style-name="T198">Tigran Drljača</text:span><text:span text:style-name="T199"><text:tab/></text:span><text:span text:style-name="T200"><text:s/></text:span><text:span text:style-name="T201"><text:tab/></text:span><text:span text:style-name="T202"><text:tab/>_______________________</text:span><text:span text:style-name="T203">__________</text:span></text:p>
      <text:p text:style-name="P204"><text:tab/><text:tab/><text:tab/><text:tab/>(potpis)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il1" style:display-name="Stil1" style:family="paragraph" style:parent-style-name="Normal">
      <style:text-properties fo:hyphenate="false"/>
    </style:style>
    <style:style style:name="Stil1Char" style:display-name="Stil1 Char" style:family="text" style:parent-style-name="Zadanifontodlomka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Zaglavlje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razac O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Skukan</meta:initial-creator>
    <dc:creator>Maja Vrabec Madunić</dc:creator>
    <meta:creation-date>2017-04-18T09:47:00Z</meta:creation-date>
    <dc:date>2019-01-22T06:20:00Z</dc:date>
    <meta:print-date>2019-01-22T06:20:00Z</meta:print-date>
    <meta:template xlink:href="Normal" xlink:type="simple"/>
    <meta:editing-cycles>9</meta:editing-cycles>
    <meta:editing-duration>PT2520S</meta:editing-duration>
    <meta:document-statistic meta:page-count="2" meta:paragraph-count="5" meta:word-count="441" meta:character-count="2950" meta:row-count="20" meta:non-whitespace-character-count="2514"/>
  </office:meta>
</office:document-meta>
</file>